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5" style:parent-style-name="Normal" style:family="paragraph">
      <style:paragraph-properties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2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9" style:parent-style-name="Normal" style:family="paragraph">
      <style:paragraph-properties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5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6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6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6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6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6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6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6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6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6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6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70" style:parent-style-name="Normal" style:family="paragraph">
      <style:paragraph-properties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7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7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7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7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7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7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7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7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7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8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8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8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8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8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8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8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8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8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8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9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9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9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93" style:parent-style-name="Normal" style:family="paragraph">
      <style:paragraph-properties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9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9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9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9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9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9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0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0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0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0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0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0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0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0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0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0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1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1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1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1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1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1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1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17" style:parent-style-name="Normal" style:family="paragraph">
      <style:paragraph-properties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11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1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2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2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2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2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2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2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2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2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2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2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3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3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3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3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3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3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3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3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38" style:parent-style-name="Normal" style:family="paragraph">
      <style:paragraph-properties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13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4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4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4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4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4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4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4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4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4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4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5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5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5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5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5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5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5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5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5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5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6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6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62" style:parent-style-name="Normal" style:family="paragraph">
      <style:paragraph-properties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16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6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6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6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6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6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6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7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7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7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7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7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7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7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7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7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7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8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8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82" style:parent-style-name="Normal" style:family="paragraph">
      <style:paragraph-properties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18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8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8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8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8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8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8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9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9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9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9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9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9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9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9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9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19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0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0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0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0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0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05" style:parent-style-name="Normal" style:family="paragraph">
      <style:paragraph-properties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20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0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0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0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1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1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1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1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1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1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1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1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1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1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2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2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2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2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2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2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2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2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2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2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3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3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3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3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3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3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3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3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3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3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4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4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4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4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4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4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4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4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4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4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50" style:parent-style-name="Normal" style:family="paragraph">
      <style:paragraph-properties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25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5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5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5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5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5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5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5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5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6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6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6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6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6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6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6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6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6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6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7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7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72" style:parent-style-name="Normal" style:family="paragraph">
      <style:paragraph-properties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27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7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7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7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7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7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7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8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8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8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8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8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8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86" style:parent-style-name="Normal" style:family="paragraph">
      <style:paragraph-properties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28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8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8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9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9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9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9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9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9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9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9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9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29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0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0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0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0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0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05" style:parent-style-name="Normal" style:family="paragraph">
      <style:paragraph-properties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30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0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0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0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1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1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1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1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1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1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1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1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1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1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2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2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2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2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2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2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2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2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28" style:parent-style-name="Normal" style:family="paragraph">
      <style:paragraph-properties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32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3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3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3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3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3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3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3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3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3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3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4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4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4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4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4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4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4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4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4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4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5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5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5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5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54" style:parent-style-name="Normal" style:family="paragraph">
      <style:paragraph-properties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35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5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5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5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5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6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6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6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6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6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6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6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6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6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6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7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7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7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7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7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7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76" style:parent-style-name="Normal" style:family="paragraph">
      <style:paragraph-properties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37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7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7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8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8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8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8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8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8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8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8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8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8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9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9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9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9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9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9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96" style:parent-style-name="Normal" style:family="paragraph">
      <style:paragraph-properties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39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9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39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0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0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0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0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0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0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0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0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0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0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1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1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1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1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1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1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1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1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18" style:parent-style-name="Normal" style:family="paragraph">
      <style:paragraph-properties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41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2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2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2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2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2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2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2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2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2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2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3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3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3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3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3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3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36" style:parent-style-name="Normal" style:family="paragraph">
      <style:paragraph-properties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43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3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3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4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4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4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4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4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4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4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4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4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4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5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5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5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5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5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5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5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5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5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5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60" style:parent-style-name="Normal" style:family="paragraph">
      <style:paragraph-properties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46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6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6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6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6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6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6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6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6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7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7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7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7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7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7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7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7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7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7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8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8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8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8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8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8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8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8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88" style:parent-style-name="Normal" style:family="paragraph">
      <style:paragraph-properties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48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9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9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9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9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9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9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9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9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9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49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0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0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0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0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0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0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0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0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0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0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1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1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1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1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1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1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1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1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1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1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2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2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22" style:parent-style-name="Normal" style:family="paragraph">
      <style:paragraph-properties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52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2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2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2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2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2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2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3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3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3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3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3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3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3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3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3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3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4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4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4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4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4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45" style:parent-style-name="Normal" style:family="paragraph">
      <style:paragraph-properties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54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4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4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4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5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5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5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5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5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5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5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5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5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5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6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6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6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63" style:parent-style-name="Normal" style:family="paragraph">
      <style:paragraph-properties fo:margin-bottom="0in"/>
      <style:text-properties style:font-name="Arial" style:font-name-complex="Arial" fo:font-weight="bold" style:font-weight-asian="bold" fo:font-size="7pt" style:font-size-asian="7pt" style:font-size-complex="7pt"/>
    </style:style>
    <style:style style:name="P56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6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6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6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6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69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70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71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72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73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74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75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76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77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78" style:parent-style-name="Normal" style:family="paragraph">
      <style:paragraph-properties fo:margin-bottom="0in"/>
      <style:text-properties style:font-name="Arial" style:font-name-complex="Arial" fo:font-size="7pt" style:font-size-asian="7pt" style:font-size-complex="7pt"/>
    </style:style>
    <style:style style:name="P579" style:parent-style-name="Normal" style:family="paragraph">
      <style:paragraph-properties fo:margin-bottom="0in"/>
    </style:style>
    <style:style style:name="T580" style:parent-style-name="DefaultParagraphFont" style:family="text"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ext:p text:style-name="P1">Penwith &amp; Scilly</text:p>
      <text:p text:style-name="P2">1 SV 92356 16569</text:p>
      <text:p text:style-name="P3">2 SW 35777 23587</text:p>
      <text:p text:style-name="P4">3 SW 38181 21853</text:p>
      <text:p text:style-name="P5">4 SV 90051 14271</text:p>
      <text:p text:style-name="P6">5 SW 39324 22343</text:p>
      <text:p text:style-name="P7">6 SW 35578 30862</text:p>
      <text:p text:style-name="P8">7 SW 38971 35764</text:p>
      <text:p text:style-name="P9">8 SW 44502 38871</text:p>
      <text:p text:style-name="P10">9 SW 48044 35594</text:p>
      <text:p text:style-name="P11">10 SW 38467 32502</text:p>
      <text:p text:style-name="P12">11 SV 88624 16584</text:p>
      <text:p text:style-name="P13">12 SW 36266 33602</text:p>
      <text:p text:style-name="P14">13 SW 37173 21635</text:p>
      <text:p text:style-name="P15">14 SW 43458 34420</text:p>
      <text:p text:style-name="P16">15 SW 43274 24503</text:p>
      <text:p text:style-name="P17">16 SW 40258 28838</text:p>
      <text:p text:style-name="P18">17 SW 41858 29328</text:p>
      <text:p text:style-name="P19">18 SW 42631 34939</text:p>
      <text:p text:style-name="P20">19 SW 41218 27354</text:p>
      <text:p text:style-name="P21">20 SW 38605 28016</text:p>
      <text:p text:style-name="P22">21 SW 46873 38044</text:p>
      <text:p text:style-name="P23">22 SW 51092 31139</text:p>
      <text:p text:style-name="P24">23 SW 40906 25653</text:p>
      <text:p text:style-name="P25">Lizard &amp; Helford</text:p>
      <text:p text:style-name="P26">1 SW 72108 14263</text:p>
      <text:p text:style-name="P27">2 SW 76396 16699</text:p>
      <text:p text:style-name="P28">3 SW 68444 13373</text:p>
      <text:p text:style-name="P29">4 SW 66738 17902</text:p>
      <text:p text:style-name="P30">5 SW 66159 20420</text:p>
      <text:p text:style-name="P31">6 SW 55699 27918</text:p>
      <text:p text:style-name="P32">7 SW 59293 26919</text:p>
      <text:p text:style-name="P33">8 SW 80741 21162</text:p>
      <text:p text:style-name="P34">9 SW 76388 26966</text:p>
      <text:p text:style-name="P35">10 SW 73810 27309</text:p>
      <text:p text:style-name="P36">11 SW 77356 26302</text:p>
      <text:p text:style-name="P37">12 SW 74993 25299</text:p>
      <text:p text:style-name="P38">13 SW 71143 22233</text:p>
      <text:p text:style-name="P39">14 SW 63997 25863</text:p>
      <text:p text:style-name="P40">15 SW 78350 25570</text:p>
      <text:p text:style-name="P41">16 SW 73063 25737</text:p>
      <text:p text:style-name="P42">17 SW 77222 27544</text:p>
      <text:p text:style-name="P43">18 SW 59225 31278</text:p>
      <text:p text:style-name="P44">19 SW 80341 23105</text:p>
      <text:p text:style-name="P45">20 SW 78106 25380</text:p>
      <text:p text:style-name="P46">21 SW 59951 26567</text:p>
      <text:p text:style-name="P47">22 SW 72067 23908</text:p>
      <text:p text:style-name="P48">23 SW 80768 21818</text:p>
      <text:p text:style-name="P49">Roseland &amp; Veryan</text:p>
      <text:p text:style-name="P50">1 SW 84682 31568</text:p>
      <text:p text:style-name="P51">2 SW 86352 31991</text:p>
      <text:p text:style-name="P52">3 SW 84741 35675</text:p>
      <text:p text:style-name="P53">4 SX 01350 40906</text:p>
      <text:p text:style-name="P54">5 SW 95283 40792</text:p>
      <text:p text:style-name="P55">6 SW 99369 40446</text:p>
      <text:p text:style-name="P56">7 SW 87865 34781</text:p>
      <text:p text:style-name="P57">8 SW 87075 32908</text:p>
      <text:p text:style-name="P58">9 SW 80959 32745</text:p>
      <text:p text:style-name="P59">10 SW 78999 32737</text:p>
      <text:soft-page-break/>
      <text:p text:style-name="P60">11 SW 76022 34253</text:p>
      <text:p text:style-name="P61">12 SW 74935 37317</text:p>
      <text:p text:style-name="P62">13 SW 76991 41495</text:p>
      <text:p text:style-name="P63">14 SW 77394 37993</text:p>
      <text:p text:style-name="P64">15 SW 83766 39656</text:p>
      <text:p text:style-name="P65">16 SW 97355 41402</text:p>
      <text:p text:style-name="P66">17 SW 79352 36263</text:p>
      <text:p text:style-name="P67">18 SW 77884 30723</text:p>
      <text:p text:style-name="P68">19 SX 00200 39402</text:p>
      <text:p text:style-name="P69">20 SW 91292 38642</text:p>
      <text:p text:style-name="P70">Fowey &amp; St Austell</text:p>
      <text:p text:style-name="P71">1 SX 03785 48063</text:p>
      <text:p text:style-name="P72">2 SX 16584 51177</text:p>
      <text:p text:style-name="P73">3 SX 08914 52461</text:p>
      <text:p text:style-name="P74">4 SX 10350 50406</text:p>
      <text:p text:style-name="P75">5 SX 11876 51031</text:p>
      <text:p text:style-name="P76">6 SX 14784 50839</text:p>
      <text:p text:style-name="P77">7 SX 01288 55036</text:p>
      <text:p text:style-name="P78">8 SX 03076 55448</text:p>
      <text:p text:style-name="P79">9 SW 95406 56897</text:p>
      <text:p text:style-name="P80">10 SX 14378 51877</text:p>
      <text:p text:style-name="P81">11 SX 12557 55971</text:p>
      <text:p text:style-name="P82">12 SX 13742 51599</text:p>
      <text:p text:style-name="P83">13 SX 12282 54823</text:p>
      <text:p text:style-name="P84">14 SX 09826 63349</text:p>
      <text:p text:style-name="P85">15 SX 13973 57168</text:p>
      <text:p text:style-name="P86">16 SX 08822 63686</text:p>
      <text:p text:style-name="P87">17 SX 10417 61379</text:p>
      <text:p text:style-name="P88">18 SX 13669 56811</text:p>
      <text:p text:style-name="P89">19 SX 06493 56780</text:p>
      <text:p text:style-name="P90">20 SW 94808 54693</text:p>
      <text:p text:style-name="P91">21 SW 99084 59639</text:p>
      <text:p text:style-name="P92">22 SX 01127 53216</text:p>
      <text:p text:style-name="P93">Tamar &amp; Looe</text:p>
      <text:p text:style-name="P94">1 SX 21044 50746</text:p>
      <text:p text:style-name="P95">2 SX 32692 53926</text:p>
      <text:p text:style-name="P96">3 SX 25648 51449</text:p>
      <text:p text:style-name="P97">4 SX 24188 51453</text:p>
      <text:p text:style-name="P98">5 SX 42058 49331</text:p>
      <text:p text:style-name="P99">6 SX 36245 53703</text:p>
      <text:p text:style-name="P100">7 SX 39210 52188</text:p>
      <text:p text:style-name="P101">8 SX 42384 68083</text:p>
      <text:p text:style-name="P102">9 SX 37773 55726</text:p>
      <text:p text:style-name="P103">10 SX 28927 61203</text:p>
      <text:p text:style-name="P104">11 SX 37412 71651</text:p>
      <text:p text:style-name="P105">12 SX 45429 69518</text:p>
      <text:p text:style-name="P106">13 SX 42364 72391</text:p>
      <text:p text:style-name="P107">14 SX 41446 74399</text:p>
      <text:p text:style-name="P108">15 SX 35708 72083</text:p>
      <text:p text:style-name="P109">16 SX 37477 69179</text:p>
      <text:p text:style-name="P110">17 SX 41801 48349</text:p>
      <text:p text:style-name="P111">18 SX 34514 67501</text:p>
      <text:p text:style-name="P112">19 SX 44180 48812</text:p>
      <text:p text:style-name="P113">20 SX 42332 68486</text:p>
      <text:p text:style-name="P114">21 SX 24311 54087</text:p>
      <text:p text:style-name="P115">22 SX 43962 72699</text:p>
      <text:p text:style-name="P116">23 SX 44838 61011</text:p>
      <text:p text:style-name="P117">St. Agnes</text:p>
      <text:p text:style-name="P118">1 SW 59605 42989</text:p>
      <text:soft-page-break/>
      <text:p text:style-name="P119">2 SW 72633 52126</text:p>
      <text:p text:style-name="P120">3 SW 64195 44688</text:p>
      <text:p text:style-name="P121">4 SW 77604 60980</text:p>
      <text:p text:style-name="P122">5 SW 73423 52939</text:p>
      <text:p text:style-name="P123">6 SW 69670 49570</text:p>
      <text:p text:style-name="P124">7 SW 69062 48394</text:p>
      <text:p text:style-name="P125">8 SW 71626 40832</text:p>
      <text:p text:style-name="P126">9 SW 70994 50326</text:p>
      <text:p text:style-name="P127">10 SW 68516 40789</text:p>
      <text:p text:style-name="P128">11 SW 69910 50005</text:p>
      <text:p text:style-name="P129">12 SW 69139 39837</text:p>
      <text:p text:style-name="P130">13 SW 69301 45677</text:p>
      <text:p text:style-name="P131">14 SW 73961 53339</text:p>
      <text:p text:style-name="P132">15 SW 76522 60134</text:p>
      <text:p text:style-name="P133">16 SW 76750 56439</text:p>
      <text:p text:style-name="P134">17 SW 72155 51623</text:p>
      <text:p text:style-name="P135">18 SW 58097 43303</text:p>
      <text:p text:style-name="P136">19 SW 77424 60586</text:p>
      <text:p text:style-name="P137">20 SW 69721 39890</text:p>
      <text:p text:style-name="P138">Padstow &amp; Bedruthan</text:p>
      <text:p text:style-name="P139">1 SW 84324 66068</text:p>
      <text:p text:style-name="P140">2 SW 84485 66707</text:p>
      <text:p text:style-name="P141">3 SW 84867 70466</text:p>
      <text:p text:style-name="P142">4 SW 91247 77124</text:p>
      <text:p text:style-name="P143">5 SW 86020 76288</text:p>
      <text:p text:style-name="P144">6 SW 85669 74297</text:p>
      <text:p text:style-name="P145">7 SW 88899 75893</text:p>
      <text:p text:style-name="P146">8 SW 92685 76900</text:p>
      <text:p text:style-name="P147">9 SW 93697 80623</text:p>
      <text:p text:style-name="P148">10 SW 96829 80612</text:p>
      <text:p text:style-name="P149">11 SW 92619 78116</text:p>
      <text:p text:style-name="P150">12 SX 00161 81007</text:p>
      <text:p text:style-name="P151">13 SX 01386 69527</text:p>
      <text:p text:style-name="P152">14 SX 05209 68260</text:p>
      <text:p text:style-name="P153">15 SW 85050 72007</text:p>
      <text:p text:style-name="P154">16 SW 85091 76136</text:p>
      <text:p text:style-name="P155">17 SW 95778 79840</text:p>
      <text:p text:style-name="P156">18 SW 89020 76266</text:p>
      <text:p text:style-name="P157">19 SW 93434 81157</text:p>
      <text:p text:style-name="P158">20 SW 82936 63085</text:p>
      <text:p text:style-name="P159">21 SW 93617 79146</text:p>
      <text:p text:style-name="P160">22 SW 92488 66152</text:p>
      <text:p text:style-name="P161">23 SX 03944 71090</text:p>
      <text:p text:style-name="P162">Tintagel &amp; Bude</text:p>
      <text:p text:style-name="P163">1 SX 04013 84135</text:p>
      <text:p text:style-name="P164">2 SX 06630 89415</text:p>
      <text:p text:style-name="P165">3 SX 12931 95475</text:p>
      <text:p text:style-name="P166">4 SX 14252 96864</text:p>
      <text:p text:style-name="P167">5 SS 18422 00168</text:p>
      <text:p text:style-name="P168">6 SX 10841 91988</text:p>
      <text:p text:style-name="P169">7 SX 07210 89594</text:p>
      <text:p text:style-name="P170">8 SX 08096 88492</text:p>
      <text:p text:style-name="P171">9 SX 13105 94423</text:p>
      <text:p text:style-name="P172">10 SX 07855 90795</text:p>
      <text:p text:style-name="P173">11 SX 20138 90758</text:p>
      <text:p text:style-name="P174">12 SX 05022 87281</text:p>
      <text:p text:style-name="P175">13 SX 05122 89003</text:p>
      <text:p text:style-name="P176">14 SX 22391 97348</text:p>
      <text:p text:style-name="P177">15 SS 20175 06775</text:p>
      <text:soft-page-break/>
      <text:p text:style-name="P178">16 SX 28761 89389</text:p>
      <text:p text:style-name="P179">17 SX 11834 93455</text:p>
      <text:p text:style-name="P180">18 SX 16698 99115</text:p>
      <text:p text:style-name="P181">19 SX 12931 95475</text:p>
      <text:p text:style-name="P182">Bodmin Moor</text:p>
      <text:p text:style-name="P183">1 SX 11436 75903</text:p>
      <text:p text:style-name="P184">2 SX 12641 75504</text:p>
      <text:p text:style-name="P185">3 SX 09423 76711</text:p>
      <text:p text:style-name="P186">4 SX 16368 72144</text:p>
      <text:p text:style-name="P187">5 SX 22261 68658</text:p>
      <text:p text:style-name="P188">6 SX 24940 72363</text:p>
      <text:p text:style-name="P189">7 SX 25512 72066</text:p>
      <text:p text:style-name="P190">8 SX 10428 72945</text:p>
      <text:p text:style-name="P191">9 SX 12880 65265</text:p>
      <text:p text:style-name="P192">10 SX 25180 74882</text:p>
      <text:p text:style-name="P193">11 SX 25759 72448</text:p>
      <text:p text:style-name="P194">12 SX 14552 80801</text:p>
      <text:p text:style-name="P195">13 SX 10360 74383</text:p>
      <text:p text:style-name="P196">14 SX 18739 66808</text:p>
      <text:p text:style-name="P197">15 SX 26597 72030</text:p>
      <text:p text:style-name="P198">16 SX 06611 67362</text:p>
      <text:p text:style-name="P199">17 SX 20234 84510</text:p>
      <text:p text:style-name="P200">18 SX 12966 77652</text:p>
      <text:p text:style-name="P201">19 SX 14605 73252</text:p>
      <text:p text:style-name="P202">20 SX 25817 71422</text:p>
      <text:p text:style-name="P203">21 SX 10498 76839</text:p>
      <text:p text:style-name="P204">22 SX 13921 83373</text:p>
      <text:p text:style-name="P205">Hartland &amp; Torridge</text:p>
      <text:p text:style-name="P206">1 SS 21310 18012</text:p>
      <text:p text:style-name="P207">2 SS 20145 09982</text:p>
      <text:p text:style-name="P208">3 SS 35411 23744</text:p>
      <text:p text:style-name="P209">4 SS 24726 27479</text:p>
      <text:p text:style-name="P210">5 SS 29845 26673</text:p>
      <text:p text:style-name="P211">6 SS 20160 11629</text:p>
      <text:p text:style-name="P212">7 SS 38181 24268</text:p>
      <text:p text:style-name="P213">8 SS 19967 13383</text:p>
      <text:p text:style-name="P214">9 SS 22537 23647</text:p>
      <text:p text:style-name="P215">10 SS 54032 06315</text:p>
      <text:p text:style-name="P216">11 SS 48702 05744</text:p>
      <text:p text:style-name="P217">12 SS 58212 26162</text:p>
      <text:p text:style-name="P218">13 SS 54568 14133</text:p>
      <text:p text:style-name="P219">14 SS 51782 16572</text:p>
      <text:p text:style-name="P220">15 SS 31886 24859</text:p>
      <text:p text:style-name="P221">16 SS 41113 05325</text:p>
      <text:p text:style-name="P222">17 SS 22998 16996</text:p>
      <text:p text:style-name="P223">18 SS 56048 11677</text:p>
      <text:p text:style-name="P224">19 SS 19951 15153</text:p>
      <text:p text:style-name="P225">20 SS 22685 25100</text:p>
      <text:p text:style-name="P226">North Devon</text:p>
      <text:p text:style-name="P227">1 SS 45495 44455</text:p>
      <text:p text:style-name="P228">2 SS 45881 46113</text:p>
      <text:p text:style-name="P229">3 SS 47682 46727</text:p>
      <text:p text:style-name="P230">4 SS 56286 47892</text:p>
      <text:p text:style-name="P231">5 SS 65489 49679</text:p>
      <text:p text:style-name="P232">6 SS 67777 48996</text:p>
      <text:p text:style-name="P233">7 SS 58107 47741</text:p>
      <text:p text:style-name="P234">8 SS 68592 49187</text:p>
      <text:p text:style-name="P235">9 SS 13322 46983</text:p>
      <text:p text:style-name="P236">10 SS 42343 40211</text:p>
      <text:soft-page-break/>
      <text:p text:style-name="P237">11 SS 51405 47798</text:p>
      <text:p text:style-name="P238">12 SS 44305 45571</text:p>
      <text:p text:style-name="P239">13 SS 60114 48065</text:p>
      <text:p text:style-name="P240">14 SS 12763 44877</text:p>
      <text:p text:style-name="P241">15 SS 46772 46688</text:p>
      <text:p text:style-name="P242">16 SS 46348 35059</text:p>
      <text:p text:style-name="P243">17 SS 61093 40560</text:p>
      <text:p text:style-name="P244">18 SS 47152 30261</text:p>
      <text:p text:style-name="P245">19 SS 14245 43877</text:p>
      <text:p text:style-name="P246">20 SS 69317 49368</text:p>
      <text:p text:style-name="P247">21 SS 48707 37360</text:p>
      <text:p text:style-name="P248">22 SS 49161 37313</text:p>
      <text:p text:style-name="P249">23 SS 52541 47921</text:p>
      <text:p text:style-name="P250">Southwest Dartmoor</text:p>
      <text:p text:style-name="P251">1 SX 47721 67770</text:p>
      <text:p text:style-name="P252">2 SX 56183 68856</text:p>
      <text:p text:style-name="P253">3 SX 58228 70459</text:p>
      <text:p text:style-name="P254">4 SX 59480 66075</text:p>
      <text:p text:style-name="P255">5 SX 56653 73584</text:p>
      <text:p text:style-name="P256">6 SX 55523 64713</text:p>
      <text:p text:style-name="P257">7 SX 57468 63091</text:p>
      <text:p text:style-name="P258">8 SX 64549 66910</text:p>
      <text:p text:style-name="P259">9 SX 52149 58631</text:p>
      <text:p text:style-name="P260">10 SX 52997 63514</text:p>
      <text:p text:style-name="P261">11 SX 63852 57215</text:p>
      <text:p text:style-name="P262">12 SX 64681 63480</text:p>
      <text:p text:style-name="P263">13 SX 47569 69900</text:p>
      <text:p text:style-name="P264">14 SX 64379 61952</text:p>
      <text:p text:style-name="P265">15 SX 61609 61746</text:p>
      <text:p text:style-name="P266">16 SX 63505 64433</text:p>
      <text:p text:style-name="P267">17 SX 63249 62504</text:p>
      <text:p text:style-name="P268">18 SX 60434 69943</text:p>
      <text:p text:style-name="P269">19 SX 58534 73399</text:p>
      <text:p text:style-name="P270">20 SX 55460 74796</text:p>
      <text:p text:style-name="P271">21 SX 59119 66941</text:p>
      <text:p text:style-name="P272">Northwest Dartmoor</text:p>
      <text:p text:style-name="P273">1 SX 53248 85428</text:p>
      <text:p text:style-name="P274">2 SX 56417 92116</text:p>
      <text:p text:style-name="P275">3 SX 55448 83108</text:p>
      <text:p text:style-name="P276">4 SX 60531 92439</text:p>
      <text:p text:style-name="P277">5 SX 42804 90539</text:p>
      <text:p text:style-name="P278">6 SX 61243 77188</text:p>
      <text:p text:style-name="P279">7 SX 56478 89188</text:p>
      <text:p text:style-name="P280">8 SX 50759 84475</text:p>
      <text:p text:style-name="P281">9 SX 50324 81138</text:p>
      <text:p text:style-name="P282">10 SX 47089 80430</text:p>
      <text:p text:style-name="P283">11 SX 58223 78971</text:p>
      <text:p text:style-name="P284">12 SX 60083 75405</text:p>
      <text:p text:style-name="P285">13 SX 60276 85814</text:p>
      <text:p text:style-name="P286">Northeast Dartmoor</text:p>
      <text:p text:style-name="P287">1 SX 75998 77441</text:p>
      <text:p text:style-name="P288">2 SX 74301 89942</text:p>
      <text:p text:style-name="P289">3 SX 75132 78530</text:p>
      <text:p text:style-name="P290">4 SX 65275 91224</text:p>
      <text:p text:style-name="P291">5 SX 66237 83822</text:p>
      <text:p text:style-name="P292">6 SX 72274 89668</text:p>
      <text:p text:style-name="P293">7 SX 81079 82863</text:p>
      <text:p text:style-name="P294">8 SX 77483 81589</text:p>
      <text:p text:style-name="P295">9 SX 84402 86271</text:p>
      <text:soft-page-break/>
      <text:p text:style-name="P296">10 SX 78516 78517</text:p>
      <text:p text:style-name="P297">11 SX 92253 85714</text:p>
      <text:p text:style-name="P298">12 SX 80913 80831</text:p>
      <text:p text:style-name="P299">13 SX 70149 80920</text:p>
      <text:p text:style-name="P300">14 SX 66103 76338</text:p>
      <text:p text:style-name="P301">15 SX 74635 78797</text:p>
      <text:p text:style-name="P302">16 SX 65465 87380</text:p>
      <text:p text:style-name="P303">17 SX 79655 88592</text:p>
      <text:p text:style-name="P304">18 SX 66703 84066</text:p>
      <text:p text:style-name="P305">Southeast Dartmoor</text:p>
      <text:p text:style-name="P306">1 SX 69713 71652</text:p>
      <text:p text:style-name="P307">2 SX 69939 71324</text:p>
      <text:p text:style-name="P308">3 SX 71073 70439</text:p>
      <text:p text:style-name="P309">4 SX 70542 70174</text:p>
      <text:p text:style-name="P310">5 SX 72613 72226</text:p>
      <text:p text:style-name="P311">6 SX 71510 71163</text:p>
      <text:p text:style-name="P312">7 SX 79070 63775</text:p>
      <text:p text:style-name="P313">8 SX 83957 57380</text:p>
      <text:p text:style-name="P314">9 SX 93584 64863</text:p>
      <text:p text:style-name="P315">10 SX 78494 63755</text:p>
      <text:p text:style-name="P316">11 SX 79985 62508</text:p>
      <text:p text:style-name="P317">12 SX 73070 68511</text:p>
      <text:p text:style-name="P318">13 SX 70590 69517</text:p>
      <text:p text:style-name="P319">14 SX 84898 57192</text:p>
      <text:p text:style-name="P320">15 SX 74382 66432</text:p>
      <text:p text:style-name="P321">16 SX 73529 73161</text:p>
      <text:p text:style-name="P322">17 SX 74921 67910</text:p>
      <text:p text:style-name="P323">18 SX 94576 56601</text:p>
      <text:p text:style-name="P324">19 SX 83923 62297</text:p>
      <text:p text:style-name="P325">20 SX 80511 60316</text:p>
      <text:p text:style-name="P326">21 SX 82733 57963</text:p>
      <text:p text:style-name="P327">22 SX 67234 73161</text:p>
      <text:p text:style-name="P328">South Devon Coast</text:p>
      <text:p text:style-name="P329">1 SX 53101 47578</text:p>
      <text:p text:style-name="P330">2 SX 57901 46958</text:p>
      <text:p text:style-name="P331">3 SX 61408 47554</text:p>
      <text:p text:style-name="P332">4 SX 64034 45495</text:p>
      <text:p text:style-name="P333">5 SX 65605 43919</text:p>
      <text:p text:style-name="P334">6 SX 66971 42405</text:p>
      <text:p text:style-name="P335">7 SX 67432 41426</text:p>
      <text:p text:style-name="P336">8 SX 69731 37475</text:p>
      <text:p text:style-name="P337">9 SX 76179 36364</text:p>
      <text:p text:style-name="P338">10 SX 73796 37944</text:p>
      <text:p text:style-name="P339">11 SX 80202 37218</text:p>
      <text:p text:style-name="P340">12 SX 81709 36917</text:p>
      <text:p text:style-name="P341">13 SX 85045 47278</text:p>
      <text:p text:style-name="P342">14 SX 88142 48568</text:p>
      <text:p text:style-name="P343">15 SX 92250 53422</text:p>
      <text:p text:style-name="P344">16 SX 55371 47983</text:p>
      <text:p text:style-name="P345">17 SX 61944 47607</text:p>
      <text:p text:style-name="P346">18 SX 69237 47244</text:p>
      <text:p text:style-name="P347">19 SX 73605 43700</text:p>
      <text:p text:style-name="P348">20 SX 73299 49671</text:p>
      <text:p text:style-name="P349">21 SX 66761 39696</text:p>
      <text:p text:style-name="P350">22 SX 81814 38450</text:p>
      <text:p text:style-name="P351">23 SX 69445 41198</text:p>
      <text:p text:style-name="P352">24 SX 51779 48449</text:p>
      <text:p text:style-name="P353">25 SX 74125 39171</text:p>
      <text:p text:style-name="P354">East Devon</text:p>
      <text:soft-page-break/>
      <text:p text:style-name="P355">1 SY 09785 85204</text:p>
      <text:p text:style-name="P356">2 SY 16403 87919</text:p>
      <text:p text:style-name="P357">3 SY 29835 90002</text:p>
      <text:p text:style-name="P358">4 SY 08768 86890</text:p>
      <text:p text:style-name="P359">5 SY 09109 92690</text:p>
      <text:p text:style-name="P360">6 ST 27207 00047</text:p>
      <text:p text:style-name="P361">7 SY 04002 84095</text:p>
      <text:p text:style-name="P362">8 SY 24059 97379</text:p>
      <text:p text:style-name="P363">9 SY 00006 99898</text:p>
      <text:p text:style-name="P364">10 SS 97619 00067</text:p>
      <text:p text:style-name="P365">11 SX 95973 99922</text:p>
      <text:p text:style-name="P366">12 SY 04778 84359</text:p>
      <text:p text:style-name="P367">13 SY 31689 92413</text:p>
      <text:p text:style-name="P368">14 SY 25874 97497</text:p>
      <text:p text:style-name="P369">15 SY 03355 87366</text:p>
      <text:p text:style-name="P370">16 SY 13902 88360</text:p>
      <text:p text:style-name="P371">17 SY 05702 89725</text:p>
      <text:p text:style-name="P372">18 SY 07558 82006</text:p>
      <text:p text:style-name="P373">19 SY 20752 88118</text:p>
      <text:p text:style-name="P374">20 SX 93039 96099</text:p>
      <text:p text:style-name="P375">21 SY 23027 89063</text:p>
      <text:p text:style-name="P376">Central Exmoor</text:p>
      <text:p text:style-name="P377">1 SS 73972 49775</text:p>
      <text:p text:style-name="P378">2 SS 89813 49087</text:p>
      <text:p text:style-name="P379">3 SS 90713 49346</text:p>
      <text:p text:style-name="P380">4 SS 75278 48308</text:p>
      <text:p text:style-name="P381">5 SS 75049 48970</text:p>
      <text:p text:style-name="P382">6 SS 79318 45407</text:p>
      <text:p text:style-name="P383">7 SS 72320 42316</text:p>
      <text:p text:style-name="P384">8 SS 85589 33782</text:p>
      <text:p text:style-name="P385">9 SS 79348 37462</text:p>
      <text:p text:style-name="P386">10 SS 81642 36118</text:p>
      <text:p text:style-name="P387">11 SS 85985 32672</text:p>
      <text:p text:style-name="P388">12 SS 91943 25735</text:p>
      <text:p text:style-name="P389">13 SS 89911 43567</text:p>
      <text:p text:style-name="P390">14 SS 87545 41527</text:p>
      <text:p text:style-name="P391">15 SS 70560 39111</text:p>
      <text:p text:style-name="P392">16 SS 94781 48171</text:p>
      <text:p text:style-name="P393">17 SS 84232 48187</text:p>
      <text:p text:style-name="P394">18 SS 92218 39880</text:p>
      <text:p text:style-name="P395">19 SS 88968 30293</text:p>
      <text:p text:style-name="P396">Quantock &amp; Blackdown</text:p>
      <text:p text:style-name="P397">1 ST 14746 44006</text:p>
      <text:p text:style-name="P398">2 ST 16718 44931</text:p>
      <text:p text:style-name="P399">3 ST 28020 46528</text:p>
      <text:p text:style-name="P400">4 ST 09799 13701</text:p>
      <text:p text:style-name="P401">5 SS 98674 30148</text:p>
      <text:p text:style-name="P402">6 ST 22514 13840</text:p>
      <text:p text:style-name="P403">7 ST 11676 41099</text:p>
      <text:p text:style-name="P404">8 ST 12753 39457</text:p>
      <text:p text:style-name="P405">9 ST 16397 35948</text:p>
      <text:p text:style-name="P406">10 ST 11032 15037</text:p>
      <text:p text:style-name="P407">11 SS 99179 44100</text:p>
      <text:p text:style-name="P408">12 ST 17541 40056</text:p>
      <text:p text:style-name="P409">13 ST 09605 33527</text:p>
      <text:p text:style-name="P410">14 SS 97838 42413</text:p>
      <text:p text:style-name="P411">15 ST 14541 41385</text:p>
      <text:p text:style-name="P412">16 ST 05235 21325</text:p>
      <text:soft-page-break/>
      <text:p text:style-name="P413">17 ST 13718 17194</text:p>
      <text:p text:style-name="P414">18 ST 11101 39407</text:p>
      <text:p text:style-name="P415">19 ST 16225 38276</text:p>
      <text:p text:style-name="P416">20 ST 18397 31845</text:p>
      <text:p text:style-name="P417">21 ST 14065 36732</text:p>
      <text:p text:style-name="P418">Somerset Levels</text:p>
      <text:p text:style-name="P419">1 ST 56417 31883</text:p>
      <text:p text:style-name="P420">2 ST 54774 33821</text:p>
      <text:p text:style-name="P421">3 ST 35181 37746</text:p>
      <text:p text:style-name="P422">4 ST 42483 24846</text:p>
      <text:p text:style-name="P423">5 ST 49843 17118</text:p>
      <text:p text:style-name="P424">6 ST 52198 39161</text:p>
      <text:p text:style-name="P425">7 ST 47983 32540</text:p>
      <text:p text:style-name="P426">8 ST 35910 30518</text:p>
      <text:p text:style-name="P427">9 ST 49371 16967</text:p>
      <text:p text:style-name="P428">10 ST 42558 41017</text:p>
      <text:p text:style-name="P429">11 ST 45629 43686</text:p>
      <text:p text:style-name="P430">12 ST 44914 39634</text:p>
      <text:p text:style-name="P431">13 ST 41493 26615</text:p>
      <text:p text:style-name="P432">14 ST 41523 19986</text:p>
      <text:p text:style-name="P433">15 ST 56307 37011</text:p>
      <text:p text:style-name="P434">16 ST 45349 45658</text:p>
      <text:p text:style-name="P435">17 ST 37559 12703</text:p>
      <text:p text:style-name="P436">Mendip Hills</text:p>
      <text:p text:style-name="P437">1 ST 29219 52429</text:p>
      <text:p text:style-name="P438">2 ST 28060 59275</text:p>
      <text:p text:style-name="P439">3 ST 61548 50982</text:p>
      <text:p text:style-name="P440">4 ST 54727 51494</text:p>
      <text:p text:style-name="P441">5 ST 59507 54935</text:p>
      <text:p text:style-name="P442">6 ST 46707 53941</text:p>
      <text:p text:style-name="P443">7 ST 47581 58225</text:p>
      <text:p text:style-name="P444">8 ST 46823 58433</text:p>
      <text:p text:style-name="P445">9 ST 47402 54423</text:p>
      <text:p text:style-name="P446">10 ST 38193 58830</text:p>
      <text:p text:style-name="P447">11 ST 52089 48438</text:p>
      <text:p text:style-name="P448">12 ST 48199 54537</text:p>
      <text:p text:style-name="P449">13 ST 48648 51374</text:p>
      <text:p text:style-name="P450">14 ST 38757 55832</text:p>
      <text:p text:style-name="P451">15 ST 45268 58994</text:p>
      <text:p text:style-name="P452">16 ST 51873 49240</text:p>
      <text:p text:style-name="P453">17 ST 50038 50771</text:p>
      <text:p text:style-name="P454">18 ST 34113 50973</text:p>
      <text:p text:style-name="P455">19 ST 50349 55517</text:p>
      <text:p text:style-name="P456">20 ST 46363 53777</text:p>
      <text:p text:style-name="P457">21 ST 55432 54624</text:p>
      <text:p text:style-name="P458">22 ST 53909 52047</text:p>
      <text:p text:style-name="P459">23 ST 47606 58681</text:p>
      <text:p text:style-name="P460">Somerset Avon</text:p>
      <text:p text:style-name="P461">1 ST 32728 66052</text:p>
      <text:p text:style-name="P462">2 ST 23251 60635</text:p>
      <text:p text:style-name="P463">3 ST 57492 59178</text:p>
      <text:p text:style-name="P464">4 ST 51068 60637</text:p>
      <text:p text:style-name="P465">5 ST 40338 65200</text:p>
      <text:p text:style-name="P466">6 ST 78485 62516</text:p>
      <text:p text:style-name="P467">7 ST 79195 64281</text:p>
      <text:p text:style-name="P468">8 ST 62281 64179</text:p>
      <text:p text:style-name="P469">9 ST 63229 64316</text:p>
      <text:p text:style-name="P470">10 ST 53614 73281</text:p>
      <text:p text:style-name="P471">11 ST 80613 60038</text:p>
      <text:soft-page-break/>
      <text:p text:style-name="P472">12 ST 68108 68776</text:p>
      <text:p text:style-name="P473">13 ST 76517 61557</text:p>
      <text:p text:style-name="P474">14 ST 47070 65404</text:p>
      <text:p text:style-name="P475">15 ST 55372 74078</text:p>
      <text:p text:style-name="P476">16 ST 55019 71790</text:p>
      <text:p text:style-name="P477">17 ST 76839 67984</text:p>
      <text:p text:style-name="P478">18 ST 76679 63403</text:p>
      <text:p text:style-name="P479">19 ST 58149 58528</text:p>
      <text:p text:style-name="P480">20 ST 60075 66075</text:p>
      <text:p text:style-name="P481">21 ST 71077 67513</text:p>
      <text:p text:style-name="P482">22 ST 79446 66127</text:p>
      <text:p text:style-name="P483">23 ST 74374 60567</text:p>
      <text:p text:style-name="P484">24 ST 56470 73267</text:p>
      <text:p text:style-name="P485">25 ST 56398 72934</text:p>
      <text:p text:style-name="P486">26 ST 58929 72346</text:p>
      <text:p text:style-name="P487">27 ST 60019 63284</text:p>
      <text:p text:style-name="P488">East Somerset</text:p>
      <text:p text:style-name="P489">1 ST 80513 57681</text:p>
      <text:p text:style-name="P490">2 ST 81439 42063</text:p>
      <text:p text:style-name="P491">3 ST 80526 55412</text:p>
      <text:p text:style-name="P492">4 ST 78157 50918</text:p>
      <text:p text:style-name="P493">5 ST 76910 34531</text:p>
      <text:p text:style-name="P494">6 ST 67187 47762</text:p>
      <text:p text:style-name="P495">7 ST 63774 45939</text:p>
      <text:p text:style-name="P496">8 ST 78380 29375</text:p>
      <text:p text:style-name="P497">9 ST 82702 39123</text:p>
      <text:p text:style-name="P498">10 ST 79175 43885</text:p>
      <text:p text:style-name="P499">11 ST 80432 34571</text:p>
      <text:p text:style-name="P500">12 ST 62933 25248</text:p>
      <text:p text:style-name="P501">13 ST 66241 48369</text:p>
      <text:p text:style-name="P502">14 ST 73500 57201</text:p>
      <text:p text:style-name="P503">15 ST 73664 45790</text:p>
      <text:p text:style-name="P504">16 ST 74183 48968</text:p>
      <text:p text:style-name="P505">17 ST 74547 35120</text:p>
      <text:p text:style-name="P506">East Dorset</text:p>
      <text:p text:style-name="P507">1 ST 95777 00584</text:p>
      <text:p text:style-name="P508">2 ST 99561 00049</text:p>
      <text:p text:style-name="P509">3 SZ 03141 98971</text:p>
      <text:p text:style-name="P510">4 ST 92279 03513</text:p>
      <text:p text:style-name="P511">5 ST 96434 03019</text:p>
      <text:p text:style-name="P512">6 ST 99942 19287</text:p>
      <text:p text:style-name="P513">7 ST 98659 00627</text:p>
      <text:p text:style-name="P514">8 ST 81718 22245</text:p>
      <text:p text:style-name="P515">9 ST 88615 18744</text:p>
      <text:p text:style-name="P516">10 ST 92536 20627</text:p>
      <text:p text:style-name="P517">11 ST 85552 10700</text:p>
      <text:p text:style-name="P518">12 ST 84545 12605</text:p>
      <text:p text:style-name="P519">13 SU 02410 10280</text:p>
      <text:p text:style-name="P520">14 SU 04098 19400</text:p>
      <text:p text:style-name="P521">15 SU 03024 06744</text:p>
      <text:p text:style-name="P522">Dorset Purbeck</text:p>
      <text:p text:style-name="P523">1 SY 80522 80258</text:p>
      <text:p text:style-name="P524">2 SY 82240 79841</text:p>
      <text:p text:style-name="P525">3 SY 84355 79912</text:p>
      <text:p text:style-name="P526">4 SY 97746 76063</text:p>
      <text:p text:style-name="P527">5 SY 87050 79715</text:p>
      <text:p text:style-name="P528">6 SY 99771 76886</text:p>
      <text:p text:style-name="P529">7 SY 95609 77088</text:p>
      <text:p text:style-name="P530">8 SZ 00916 88106</text:p>
      <text:soft-page-break/>
      <text:p text:style-name="P531">9 SZ 03440 83581</text:p>
      <text:p text:style-name="P532">10 SZ 03603 82936</text:p>
      <text:p text:style-name="P533">11 SY 80585 89488</text:p>
      <text:p text:style-name="P534">12 SY 92360 87144</text:p>
      <text:p text:style-name="P535">13 SY 93726 82917</text:p>
      <text:p text:style-name="P536">14 SY 92171 83241</text:p>
      <text:p text:style-name="P537">15 SY 86550 80551</text:p>
      <text:p text:style-name="P538">16 SY 98366 88440</text:p>
      <text:p text:style-name="P539">17 SY 90898 78862</text:p>
      <text:p text:style-name="P540">18 SZ 03154 77309</text:p>
      <text:p text:style-name="P541">19 SY 95796 80991</text:p>
      <text:p text:style-name="P542">20 SY 95436 82359</text:p>
      <text:p text:style-name="P543">21 SY 88177 80358</text:p>
      <text:p text:style-name="P544">22 SY 96082 75542</text:p>
      <text:p text:style-name="P545">Dorchester &amp; Portland</text:p>
      <text:p text:style-name="P546">1 SY 69751 70969</text:p>
      <text:p text:style-name="P547">2 SY 61532 80820</text:p>
      <text:p text:style-name="P548">3 SY 77171 80661</text:p>
      <text:p text:style-name="P549">4 SY 75116 81338</text:p>
      <text:p text:style-name="P550">5 ST 79105 21532</text:p>
      <text:p text:style-name="P551">6 ST 78274 14329</text:p>
      <text:p text:style-name="P552">7 ST 77616 16545</text:p>
      <text:p text:style-name="P553">8 ST 80029 13599</text:p>
      <text:p text:style-name="P554">9 ST 82302 14536</text:p>
      <text:p text:style-name="P555">10 SY 68670 69073</text:p>
      <text:p text:style-name="P556">11 SY 68449 72477</text:p>
      <text:p text:style-name="P557">12 ST 76753 05795</text:p>
      <text:p text:style-name="P558">13 SY 66886 88445</text:p>
      <text:p text:style-name="P559">14 ST 66532 01514</text:p>
      <text:p text:style-name="P560">15 ST 77631 07014</text:p>
      <text:p text:style-name="P561">16 SY 72528 92204</text:p>
      <text:p text:style-name="P562">17 ST 78949 03851</text:p>
      <text:p text:style-name="P563">West Dorset</text:p>
      <text:p text:style-name="P564">1 SY 39572 92226</text:p>
      <text:p text:style-name="P565">2 SY 41973 91699</text:p>
      <text:p text:style-name="P566">3 SY 49032 88789</text:p>
      <text:p text:style-name="P567">4 SY 54128 94747</text:p>
      <text:p text:style-name="P568">5 ST 41353 01214</text:p>
      <text:p text:style-name="P569">6 SY 55667 86515</text:p>
      <text:p text:style-name="P570">7 SY 37212 99072</text:p>
      <text:p text:style-name="P571">8 SY 39008 93523</text:p>
      <text:p text:style-name="P572">9 SY 57264 84845</text:p>
      <text:p text:style-name="P573">10 SY 44199 93865</text:p>
      <text:p text:style-name="P574">11 SY 55792 87927</text:p>
      <text:p text:style-name="P575">12 SY 57790 87821</text:p>
      <text:p text:style-name="P576">13 SY 55449 99128</text:p>
      <text:p text:style-name="P577">14 SY 54701 97389</text:p>
      <text:p text:style-name="P578">15 SY 50228 97897</text:p>
      <text:p text:style-name="P579"><text:span text:style-name="T580">16 ST 35948 0519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3937in" fo:margin-bottom="0.2958in" fo:margin-right="0.2743in" style:num-format="1" style:writing-mode="lr-tb">
        <style:columns fo:column-count="10" fo:column-gap="0.0548in">
          <style:column-sep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</meta:initial-creator>
    <dc:creator>Dan</dc:creator>
    <meta:creation-date>2013-10-30T17:02:00Z</meta:creation-date>
    <dc:date>2013-10-30T17:02:00Z</dc:date>
    <meta:print-date>2013-10-30T16:48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511" meta:character-count="10106" meta:row-count="71" meta:non-whitespace-character-count="8615"/>
  </office:meta>
</office:document-meta>
</file>